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5 een aanvraag voor een evenementenvergunning ontvangen.</text:p>
            <text:p text:style-name="common-al">Het betreft een aanvraag op locatie Past. Heerkensdreef 6, 5552BG Valkenswaard met omschrijving "openingsevenement Pumptrack, 28-06-2025" en zaaknummer <text:span text:style-name="nadrukvet">273902</text:span>.</text:p>
            <text:p text:style-name="common-al">De zaak is geregistreerd onder nummer 27390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4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3902</meta:user-defined>
    <meta:user-defined meta:name="DCTERMS.abstract"> openingsevenement Pumptrack, 28-06-2025, Past. Heerkensdreef 6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79</meta:user-defined>
    <meta:user-defined meta:name="OVERHEIDop.GmbID/DC.identifier">gmb-2025-139479</meta:user-defined>
    <meta:user-defined meta:name="OVERHEIDop.versieInformatie"/>
  </office:meta>
</office:document-meta>
</file>