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achtergevel en op de 1e verdieping en plaatsen dakkapel in voordakvlak aan Wassende Maan 43 2342C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assende Maan 43, 2342CC Oegstgeest - uitbouwen achtergevel en op de 1e verdieping en plaatsen dakkapel in voordakvlak (28-03-2025/ Z/25/2106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94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657</meta:user-defined>
    <meta:user-defined meta:name="DCTERMS.abstract">het uitbouwen van de achtergevel en op de 1e verdieping en plaatsen dakkapel in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ouwen van de achtergevel en op de 1e verdieping en plaatsen dakkapel in voordakvlak aan Wassende Maan 43 2342CC Oegstgees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77</meta:user-defined>
    <meta:user-defined meta:name="OVERHEIDop.GmbID/DC.identifier">gmb-2025-139477</meta:user-defined>
    <meta:user-defined meta:name="OVERHEIDop.versieInformatie"/>
  </office:meta>
</office:document-meta>
</file>