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0670 - het uitbreiden van de garage  - Omgevingsvergunning - Johannes Ver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0670</text:p>
            <text:p text:style-name="common-al">Ontvangstdatum: 27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94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9</meta:user-defined>
    <meta:user-defined meta:name="DCTERMS.abstract">Gemeente Huizen - Z.400670 - het uitbreiden van de garage  - Omgevingsvergunning - Johannes Vermeerlaan 1</meta:user-defined>
    <dc:language>nl</dc:language>
    <meta:user-defined meta:name="OVERHEIDop.locatietype/OVERHEIDop.gebiedsmarkering">Adres</meta:user-defined>
    <meta:user-defined meta:name="DC.title">Gemeente Huizen - Z.400670 - het uitbreiden van de garage  - Omgevingsvergunning - Johannes Vermeerlaan 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475</meta:user-defined>
    <meta:user-defined meta:name="OVERHEIDop.GmbID/DC.identifier">gmb-2025-139475</meta:user-defined>
    <meta:user-defined meta:name="OVERHEIDop.versieInformatie"/>
  </office:meta>
</office:document-meta>
</file>