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le percelen E1099 en E460 in Maarsbergen, aanleg ecologische verbinding Leersumse veld 1 (RX2025-00000242,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le percelen E1099 en E460 in Maarsbergen, aanleg ecologische verbinding Leersumse veld 1 (RX2025-00000242, 28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4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242</meta:user-defined>
    <meta:user-defined meta:name="DCTERMS.abstract">Kadastrale percelen E1099 en E460 in Maarsbergen, aanleg ecologische verbinding Leersumse veld 1 (RX2025-00000242, 28 maart 2025)</meta:user-defined>
    <dc:language>nl</dc:language>
    <meta:user-defined meta:name="OVERHEIDop.locatietype/OVERHEIDop.gebiedsmarkering">Vlak</meta:user-defined>
    <meta:user-defined meta:name="DC.title">Gemeente Utrechtse Heuvelrug, verlenging beslistermijn omgevingsvergunning - Kadastrale percelen E1099 en E460 in Maarsbergen, aanleg ecologische verbinding Leersumse veld 1 (RX2025-00000242, 28 maart 2025)</meta:user-defined>
    <meta:user-defined meta:name="DCTERMS.W3CDTF/DCTERMS.available">2025-04-01</meta:user-defined>
    <meta:user-defined meta:name="DCTERMS.W3CDTF/OVERHEIDop.jaargang">2025</meta:user-defined>
    <meta:user-defined meta:name="OVERHEIDop.publicationIssue">139473</meta:user-defined>
    <meta:user-defined meta:name="OVERHEIDop.GmbID/DC.identifier">gmb-2025-139473</meta:user-defined>
    <meta:user-defined meta:name="OVERHEIDop.versieInformatie"/>
  </office:meta>
</office:document-meta>
</file>