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aanderen</text:p>
            <text:p text:style-name="common-al"> Van Damstraat 19: bewerken van bouw- en sloopafval door middel van mobiele puinbreker.</text:p>
            <text:p text:style-name="common-al"/>
            <text:p text:style-name="common-al">De puinbreker zal in de periode van 27 maart 2025 t/m 26 juni 2025, 4 werkdagen worden ingeze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47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71</meta:user-defined>
    <meta:user-defined meta:name="OVERHEIDop.GmbID/DC.identifier">gmb-2025-139471</meta:user-defined>
    <meta:user-defined meta:name="OVERHEIDop.versieInformatie"/>
  </office:meta>
</office:document-meta>
</file>