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overkapping aan Esdoornlaan 2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sdoornlaan 26, 6077CP te Sint Odiliënberg / Roerdalen / ingekomen 25 maart 2025 / het vervangen van de bestaande 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47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overkapping aan Esdoornlaan 26 te Sint Odiliënbe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70</meta:user-defined>
    <meta:user-defined meta:name="OVERHEIDop.GmbID/DC.identifier">gmb-2025-139470</meta:user-defined>
    <meta:user-defined meta:name="OVERHEIDop.versieInformatie"/>
  </office:meta>
</office:document-meta>
</file>