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 7860175, Bieslandseweg achter 2 Delfgauw</text:p>
      <text:section text:name="zakelijke-mededeling_id1-3-2" text:style-name="zakelijke-mededeling">
        <text:section text:name="zakelijke-mededeling-tekst_id1-3-2-1" text:style-name="zakelijke-mededeling-tekst">
          <text:section text:name="tekst_id1-3-2-1-1" text:style-name="tekst">
            <text:p text:style-name="common-al">Voor: Wijzigen gebruik (schapenschuur)</text:p>
            <text:p text:style-name="common-al">OLO-nummer: 7860175</text:p>
            <text:p text:style-name="common-al">Locatie: Bieslandseweg achter 2 Delfgauw</text:p>
            <text:p text:style-name="common-al">Datum besluit: 09-01-2025</text:p>
            <text:p text:style-name="common-al">
            <text:span text:style-name="nadrukvet">Beroep instellen</text:span>
          </text:p>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schriftelijk beroep instellen bij de rechtbank Den Haag, Sector Bestuursrecht, Postbus 20302, 2500 EH Den Haag, tel. 088 - 361 21 00.</text:p>
            <text:p text:style-name="common-al">Als een spoedeisend belang aanwezig is, dan kan de indiener van een beroepschrift ook een verzoek om voorlopige voorziening indienen bij de voorzieningenrechter van de rechtbank. Het adres is: Rechtbank Den Haag, Sector Bestuursrecht, Postbus 20302, 2500 EH Den Haag, tel. 088 361 21 00.</text:p>
            <text:p text:style-name="common-al">Het verzoek om een voorlopige voorziening kunt u ook digitaal indienen bij de Rechtbank in Den Haag. Dit kan via <text:a xlink:href="http://loket.rechtspraak.nl/bestuursrecht" xlink:type="simple">http://loket.rechtspraak.nl/bestuursrecht</text:a>. Daarvoor moet u wel beschikken over een elektronische handtekening (DigiD). Kijk op de genoemde website voor de voorwaarden.</text:p>
            <text:p text:style-name="last-al">Het plan fysiek inzien op het gemeentehuis is op dit moment niet mogelijk. Wie het plan wil inzien kan contact opnemen via telefoonnummer 14 015, onder verwijzing naar het OLO-nummer, of een verzoek doen via <text:a xlink:href="mailto:info@pijnacker-nootdorp.nl" xlink:type="simple">info@pijnacker-nootdorp.nl</text:a>.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4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5172</meta:user-defined>
    <meta:user-defined meta:name="DCTERMS.abstract">Wijzigen gebruik (schapenschuur)</meta:user-defined>
    <dc:language>nl</dc:language>
    <meta:user-defined meta:name="OVERHEIDop.locatietype/OVERHEIDop.gebiedsmarkering">Punt</meta:user-defined>
    <meta:user-defined meta:name="DC.title">Geweigerde omgevingsvergunning uitgebreid: 7860175, Bieslandseweg achter 2 Delfgauw</meta:user-defined>
    <meta:user-defined meta:name="DCTERMS.W3CDTF/DCTERMS.available">2025-01-14</meta:user-defined>
    <meta:user-defined meta:name="DCTERMS.W3CDTF/OVERHEIDop.jaargang">2025</meta:user-defined>
    <meta:user-defined meta:name="OVERHEIDop.publicationIssue">13947</meta:user-defined>
    <meta:user-defined meta:name="OVERHEIDop.GmbID/DC.identifier">gmb-2025-13947</meta:user-defined>
    <meta:user-defined meta:name="OVERHEIDop.versieInformatie"/>
  </office:meta>
</office:document-meta>
</file>