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hoven 106 110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IWAS-ruimte t.b.v. stadsverwarming voor het appartementencomplex Groenhoven </text:p>
            <text:p text:style-name="common-al">Besluit: verleend</text:p>
            <text:p text:style-name="common-al">Besluit verzonden op: 27-03-2025</text:p>
            <text:p text:style-name="common-al">Zaakadres: Groenhoven 106 1103LA Amsterdam</text:p>
            <text:p text:style-name="common-al">Zaaknummer: Z2025-006077</text:p>
            <text:p text:style-name="common-al">DSO-nummer: 20250211003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607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77</meta:user-defined>
    <meta:user-defined meta:name="DCTERMS.abstract">aanleggen van een IWAS-ruimte t.b.v. stadsverwarming voor het appartementencomplex Groenho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hoven 106 1103LA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69</meta:user-defined>
    <meta:user-defined meta:name="OVERHEIDop.GmbID/DC.identifier">gmb-2025-139469</meta:user-defined>
    <meta:user-defined meta:name="OVERHEIDop.versieInformatie"/>
  </office:meta>
</office:document-meta>
</file>