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constructief) veranderen van de woning, Albert Cuypstraat 110, 5914X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Albert Cuypstraat 110, 5914XJ Venlo</text:span>
          </text:p>
            <text:p text:style-name="common-al">Voor het (constructief) veranderen van de woning</text:p>
            <text:p text:style-name="common-al">Ontvangen op 26 maart 2025</text:p>
            <text:p text:style-name="common-al">Kenmerk Z2025-01192</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946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46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46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192</meta:user-defined>
    <meta:user-defined meta:name="DCTERMS.abstract">Betreft: Aanvraag op locatie Albert Cuypstraat 110, 5914XJ Venlo</meta:user-defined>
    <dc:language>nl</dc:language>
    <meta:user-defined meta:name="OVERHEIDop.locatietype/OVERHEIDop.gebiedsmarkering">Punt</meta:user-defined>
    <meta:user-defined meta:name="DC.title">Aanvraag vergunning voor het (constructief) veranderen van de woning, Albert Cuypstraat 110, 5914XJ Venlo</meta:user-defined>
    <meta:user-defined meta:name="DCTERMS.W3CDTF/DCTERMS.available">2025-04-01</meta:user-defined>
    <meta:user-defined meta:name="DCTERMS.W3CDTF/OVERHEIDop.jaargang">2025</meta:user-defined>
    <meta:user-defined meta:name="OVERHEIDop.publicationIssue">139466</meta:user-defined>
    <meta:user-defined meta:name="OVERHEIDop.GmbID/DC.identifier">gmb-2025-139466</meta:user-defined>
    <meta:user-defined meta:name="OVERHEIDop.versieInformatie"/>
  </office:meta>
</office:document-meta>
</file>