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HPPR Events voor Swan Market op de Markt in Gouda op 18-05-2025 en 24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HPPR Events mag het evenement Swan Market organiseren op de Markt in Gouda op 18-05-2025 en 24-08-2025.De vergunning is verzonden op 28-03-2025. Het zaaknummer van de vergunning is 128830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8-03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946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55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HPPR Events voor Swan Market op de Markt in Gouda op 18-05-2025 en 24-08-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65</meta:user-defined>
    <meta:user-defined meta:name="OVERHEIDop.GmbID/DC.identifier">gmb-2025-139465</meta:user-defined>
    <meta:user-defined meta:name="OVERHEIDop.versieInformatie"/>
  </office:meta>
</office:document-meta>
</file>