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Doornappel 36 te Heemskerk, verzonden 28 maart 2025, zaaknummer ODIJ-Z-25-158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van de woning op de locatie Doornappel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94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Doornappel 36 te Heemskerk, verzonden 28 maart 2025, zaaknummer ODIJ-Z-25-158268</meta:user-defined>
    <meta:user-defined meta:name="DCTERMS.W3CDTF/DCTERMS.available">2025-04-01</meta:user-defined>
    <meta:user-defined meta:name="DCTERMS.W3CDTF/OVERHEIDop.jaargang">2025</meta:user-defined>
    <meta:user-defined meta:name="OVERHEIDop.publicationIssue">139463</meta:user-defined>
    <meta:user-defined meta:name="OVERHEIDop.GmbID/DC.identifier">gmb-2025-139463</meta:user-defined>
    <meta:user-defined meta:name="OVERHEIDop.versieInformatie"/>
  </office:meta>
</office:document-meta>
</file>