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erker  op de verdieping aan de achterzijde van de woning, Brigittenstraat 14BS, 3512KK Utrecht, GU-Z2025-0004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gittenstraat 14BS, 3512KK Utrecht</text:p>
            <text:p text:style-name="common-al">GU-Z2025-0004537</text:p>
            <text:p text:style-name="common-al">Toelichting: het vernieuwen van een erker  op de verdieping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4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537</meta:user-defined>
    <meta:user-defined meta:name="DCTERMS.abstract">Toelichting: het vernieuwen van een erker  op de verdieping aan de achterzijde van de woning</meta:user-defined>
    <dc:language>nl</dc:language>
    <meta:user-defined meta:name="OVERHEIDop.locatietype/OVERHEIDop.gebiedsmarkering">Vlak</meta:user-defined>
    <meta:user-defined meta:name="DC.title">Verleende Omgevingsvergunning, het vernieuwen van een erker  op de verdieping aan de achterzijde van de woning, Brigittenstraat 14BS, 3512KK Utrecht, GU-Z2025-0004537</meta:user-defined>
    <meta:user-defined meta:name="OVERHEIDop.datumEindeReactietermijn">2025-05-09</meta:user-defined>
    <meta:user-defined meta:name="OVERHEIDop.terinzageleggingBG">https://jeleefomgeving.nl/inzien/002220647/e15a4fc8-3fa7-44e4-9550-4639c75057e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62</meta:user-defined>
    <meta:user-defined meta:name="OVERHEIDop.GmbID/DC.identifier">gmb-2025-139462</meta:user-defined>
    <meta:user-defined meta:name="OVERHEIDop.versieInformatie"/>
  </office:meta>
</office:document-meta>
</file>