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kkers 23 Zuidbroek, Verleende omgevingsvergunning (reguliere procedure) 19521550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De Akkers 23, 9636 CB te Zuidbroek, voor het bouwen van een aanbouw, 27 maart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946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6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6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Akkers 23 Zuidbroek, Verleende omgevingsvergunning (reguliere procedure) 19521550102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461</meta:user-defined>
    <meta:user-defined meta:name="OVERHEIDop.GmbID/DC.identifier">gmb-2025-139461</meta:user-defined>
    <meta:user-defined meta:name="OVERHEIDop.versieInformatie"/>
  </office:meta>
</office:document-meta>
</file>