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gemeentegrond voor het plaatsen van een bouwafvalcontainer in de periode van 31 oktober 2025 tot en met 21 februari 2025 aan Zuiderhaven 16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7-1-2025, Zuiderhaven 160, Harlingen, Vergunning voor het gebruik van gemeentegrond voor het plaatsen van een bouwafvalcontainer in de periode van 31-10-2025 tot en met 21-02-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94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gemeentegrond voor het plaatsen van een bouwafvalcontainer in de periode van 31 oktober 2025 tot en met 21 februari 2025 aan Zuiderhaven 160 te Harlingen</meta:user-defined>
    <meta:user-defined meta:name="DCTERMS.W3CDTF/DCTERMS.available">2025-01-14</meta:user-defined>
    <meta:user-defined meta:name="DCTERMS.W3CDTF/OVERHEIDop.jaargang">2025</meta:user-defined>
    <meta:user-defined meta:name="OVERHEIDop.publicationIssue">13946</meta:user-defined>
    <meta:user-defined meta:name="OVERHEIDop.GmbID/DC.identifier">gmb-2025-13946</meta:user-defined>
    <meta:user-defined meta:name="OVERHEIDop.versieInformatie"/>
  </office:meta>
</office:document-meta>
</file>