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de gemeente Noordoostpolder maken bekend dat aan de gemeenteraad is aangeboden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-5e wijziging van de programmabegroting 2025</text:p>
            <text:p text:style-name="al">Deze wijziging betreft parkeerbeleid en parkeernormen 2025</text:p>
            <text:p text:style-name="al">https://raad.noordoostpolder.nl/Vergaderingen/Gemeenteraad/2025/31-maart/19:30/Parkeerbeleid-en-normen-2025</text:p>
            <text:p text:style-name="al">-6e wijziging van de programmabegroting 2025</text:p>
            <text:p text:style-name="al">Deze wijziging betreft de 1ste kwartaalbegrotingswijziging 2025</text:p>
            <text:p text:style-name="al">https://raad.noordoostpolder.nl/Vergaderingen/Gemeenteraad/2025/31-maart/19:30/Eerste-kwartaalbegrotingswijziging-2025</text:p>
            <text:p text:style-name="al">-7e wijziging van de programmabegroting 2025</text:p>
            <text:p text:style-name="al">Deze wijziging betreft coffeeshop Noordoostpolder</text:p>
            <text:p text:style-name="al">https://raad.noordoostpolder.nl/Vergaderingen/Gemeenteraad/2025/31-maart/19:30/Coffeeshop-Noordoostpolder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945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urgemeester en wethouders van de gemeente Noordoostpolder maken bekend dat aan de gemeenteraad is aangeboden: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59</meta:user-defined>
    <meta:user-defined meta:name="OVERHEIDop.GmbID/DC.identifier">gmb-2025-139459</meta:user-defined>
    <meta:user-defined meta:name="OVERHEIDop.versieInformatie"/>
  </office:meta>
</office:document-meta>
</file>