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Millseweg 13 Beer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Millseweg 13 Beers 2025.  </text:p>
                <text:p text:style-name="al">Het bestemmingsplan is gewijzigd ten opzichte van het op 16 mei 2024 vastgestelde bestemmingsplan. Dit naar aanleiding van een uitspraak van de Afdeling bestuursrechtspraak van de Raad van State op 20 november 2024. De wijzigingen ten opzichte van de eerdere vaststelling luiden als volgt: </text:p>
              </text:list-item>
              <text:list-item text:style-override="id1-3-2-1-1-2-2">
                <text:number/>
                <text:list text:style-name="id1-3-2-1-1-2-2-2">
                  <text:list-item text:style-override="id1-3-2-1-1-2-2-2-1">
                    <text:number>a.</text:number>
                    <text:p text:style-name="al">het plangebied is uitgebreid met het bestaande recreatiebedrijf aan de Millseweg 13;</text:p>
                  </text:list-item>
                  <text:list-item text:style-override="id1-3-2-1-1-2-2-2-2">
                    <text:number>b.</text:number>
                    <text:p text:style-name="al">de geldende planregels voor het perceel Millseweg 13 zijn toegevoegd aan het plan;</text:p>
                  </text:list-item>
                  <text:list-item text:style-override="id1-3-2-1-1-2-2-2-3">
                    <text:number>c.</text:number>
                    <text:p text:style-name="al">op de verbeelding is met een koppelteken het bestaande recreatiebedrijf verbonden met de gronden waarop de uitbreiding van het bestaande recreatiebedrijf zal plaatsvinden.</text:p>
                  </text:list-item>
                </text:list>
              </text:list-item>
              <text:list-item text:style-override="id1-3-2-1-1-2-3">
                <text:number>2.</text:number>
                <text:p text:style-name="al">Er is voor deze ontwikkeling geen exploitatieplan vastgesteld. </text:p>
              </text:list-item>
            </text:list>
            <text:p text:style-name="common-al">
            <text:span text:style-name="nadrukvet">Waar ligt het plangebied?</text:span>
          </text:p>
            <text:p text:style-name="common-al">Het plangebied is gelegen in het buitengebied aan de Millseweg 13 te Beers (gemeente Land van Cuijk).</text:p>
            <text:p text:style-name="common-al">
            <text:span text:style-name="nadrukvet">Wat is de inhoud van het plan?</text:span>
          </text:p>
            <text:p text:style-name="common-al">Initiatiefnemer is van plan Landgoed de Barendonk gelegen aan de Millseweg 13 te Beers aan de zuidzijde van de natuurkampeerterrein uit te breiden met 15 ecolodges. Het natuurkampeerterrein wordt landschappelijk ingericht en ingepast. Het aaneengesloten gebied waarbinnen de ecolodges worden gerealiseerd en een klein gedeelte bij het agrarisch bedrijfslocatie aan de Millseweg 15-17 wordt uit het Natuurnetwerk Brabant (NNB) gehaald (kleinschalige herbegrenzing NNB). Ook  wordt op grond van de resultaten van het archeologisch onderzoek de dubbelbestemming archeologie voor het plangebied verwijderd.</text:p>
            <text:p text:style-name="common-al">
            <text:span text:style-name="nadrukvet">Kleinschalige herbegrenzing Natuur Netwerk Brabant</text:span>
          </text:p>
            <text:p text:style-name="common-al">Ten behoeve van de realisatie van deze ontwikkeling is het noodzakelijk dat er een herbegrenzing plaatsvindt van het ‘Natuurnetwerk Noord-Brabant (NNB)’ zoals opgenomen in de Omgevingsverordening van de provincie Noord-Brabant. Op welke delen van het plangebied de herbegrenzing betrekking heeft is op de verbeelding aangeduid. De gemeente Land van Cuijk heeft bij Gedeputeerde Staten een verzoek tot herbegrenzing ingediend. </text:p>
            <text:p text:style-name="common-al">
            <text:span text:style-name="nadrukvet">Waar en wanneer kunt u de stukken inzien?</text:span>
          </text:p>
            <text:p text:style-name="common-al">Wij nodigen u uit om het bestemmingsplan in te zien. Deze ligt zes weken ter inzage van woensdag 2 april 2025 tot en met dinsdag 13 mei 2025. De stukken zijn digitaal in te zien <text:a xlink:href="http://www.ruimtelijkeplannen.nl"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  U kunt zoeken op de plannaam Buitengebied Millseweg 13 Beers 2025 of op plannummer NL.IMRO.1982.BPBuMillseweg13Be-VA02. </text:p>
            <text:p text:style-name="common-al">Het bestemmingsplan is tijdens openingstijden ook in te zien op het Gemeentehuis, Louis Jansenplein 1, in Cuijk, vanaf 7 april 2025 is het adres Raadhuisplein 1 in Boxmeer.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4">
              <text:list-item text:style-override="id1-3-2-1-1-14-1">
                <text:number>•</text:number>
                <text:p text:style-name="al">tegen het ontwerpbestemmingsplan een zienswijze hebt ingediend; of</text:p>
              </text:list-item>
              <text:list-item text:style-override="id1-3-2-1-1-14-2">
                <text:number>•</text:number>
                <text:p text:style-name="al">kunt aantonen dat u redelijkerwijs niet in staat bent geweest u tijdig tot de raad dan wel het college te wenden; of</text:p>
              </text:list-item>
              <text:list-item text:style-override="id1-3-2-1-1-14-3">
                <text:number>•</text:number>
                <text:p text:style-name="al">beroep wilt instellen tegen wijzigingen die de raad bij de vaststelling van het bestemmingsplan in het ontwerp heeft aangebracht.</text:p>
              </text:list-item>
            </text:list>
            <text:p text:style-name="common-al">U kunt tot en met woensdag 14 mei 2025 beroep instellen. U richt uw beroepschrift aan de Afdeling bestuursrechtspraak van de Raad van State, Postbus 20019, 2500 EA Den Haag. </text:p>
            <text:p text:style-name="last-al">Het bestemmingsplan treedt in werking op donderdag 15 mei 2025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94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Millseweg13Be-VA02</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Millseweg 13 Beers 2025</meta:user-defined>
    <meta:user-defined meta:name="DCTERMS.W3CDTF/DCTERMS.available">2025-04-02</meta:user-defined>
    <meta:user-defined meta:name="DCTERMS.W3CDTF/OVERHEIDop.jaargang">2025</meta:user-defined>
    <meta:user-defined meta:name="OVERHEIDop.publicationIssue">139454</meta:user-defined>
    <meta:user-defined meta:name="OVERHEIDop.GmbID/DC.identifier">gmb-2025-139454</meta:user-defined>
    <meta:user-defined meta:name="OVERHEIDop.versieInformatie"/>
  </office:meta>
</office:document-meta>
</file>