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, Dijkstraat 3, 9724 KW Groningen, Dijkstraat 5, 9724 KW Groningen, Meeuwerderweg 58b, 9724 EV Groningen, Dijkstraat 1, 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en verwijderen van asbest aan Dijkstraat 3  te Groningen Dijkstraat 5  te Groningen Meeuwerderweg 58b  te Groningen Dijkstraat 1  te Groningen  Verzoeklocatie 2025032701563 </text:span>
          </text:p>
            <text:p text:style-name="common-al">De gemeente Groningen heeft op 27-03-2025 een melding sloopwerkzaamheden ontvangen voor het slopen en verwijderen van asbest aan Dijkstraat 3  te Groningen Dijkstraat 5  te Groningen Meeuwerderweg 58b  te Groningen Dijkstraat 1  te Groningen  Verzoeklocatie 2025032701563 , dossiernummer GRN-000171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45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1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en verwijderen van asbest, Dijkstraat 3, 9724 KW Groningen, Dijkstraat 5, 9724 KW Groningen, Meeuwerderweg 58b, 9724 EV Groningen, Dijkstraat 1, 972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50</meta:user-defined>
    <meta:user-defined meta:name="OVERHEIDop.GmbID/DC.identifier">gmb-2025-139450</meta:user-defined>
    <meta:user-defined meta:name="OVERHEIDop.versieInformatie"/>
  </office:meta>
</office:document-meta>
</file>