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op Rijt 50 5575C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89</text:p>
            <text:p text:style-name="common-al">Ontvangstdatum aanvraag: 27-03-2025</text:p>
            <text:p text:style-name="common-al">Plaats/adres: Rijt 50 5575CD Luyksgestel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4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89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woning op Rijt 50 5575CD Luyksgest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48</meta:user-defined>
    <meta:user-defined meta:name="OVERHEIDop.GmbID/DC.identifier">gmb-2025-139448</meta:user-defined>
    <meta:user-defined meta:name="OVERHEIDop.versieInformatie"/>
  </office:meta>
</office:document-meta>
</file>