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Avondvierdaagse Puttershoek/Maasdam’ op het terrein van ‘IJs en Skeelerclub Kees Verkerkbaan’, aan de Sportlaan 6 in Puttershoek op</text:p>
            <text:p text:style-name="common-al">28 mei 2025 van 18:00 uur tot 21:00 uur </text:p>
            <text:p text:style-name="common-al">29 mei 2025 van 18:00 uur tot 21:00 uur </text:p>
            <text:p text:style-name="common-al">30 mei 2025 van 18:00 uur tot 21:00 uur</text:p>
            <text:p text:style-name="common-al">31 mei 2025 van 18:00 uur tot 21:30 uur, verzonden op 24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4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5-04-02</meta:user-defined>
    <meta:user-defined meta:name="DCTERMS.W3CDTF/OVERHEIDop.jaargang">2025</meta:user-defined>
    <meta:user-defined meta:name="OVERHEIDop.publicationIssue">139446</meta:user-defined>
    <meta:user-defined meta:name="OVERHEIDop.GmbID/DC.identifier">gmb-2025-139446</meta:user-defined>
    <meta:user-defined meta:name="OVERHEIDop.versieInformatie"/>
  </office:meta>
</office:document-meta>
</file>