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Wulverderlaan 3, 2071 BG Santpoort-Noord, Avondvierdaagse Basisschool Parnassia Santpoort-Noord van 20 t/m 23 me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envergunning </text:span>
            <text:span text:style-name="nadrukvet">Wulverderlaan 3, 2071 BG Santpoort-Noord, Avondvierdaagse Basisschool Parnassia Santpoort-Noord van 20 t/m 23 mei 2025</text:span>
          </text:p>
            <text:p text:style-name="common-al">
            
          </text:p>
            <text:p text:style-name="common-al">De burgemeester van de gemeente Velsen maakt bekend dat hij de volgende aanvraag voor een evenementenvergunning heeft ontvangen op grond van de Algemene plaatselijke verordening artikel 2:5. De datum van ontvangst is tussen haakjes vermeld.</text:p>
            <text:p text:style-name="common-al">
            <text:span text:style-name="nadrukvet">Santpoort-Noord</text:span>
          </text:p>
            <text:p text:style-name="last-al">Wulverderlaan 3, 2071 BG Santpoort-Noord, Avondvierdaagse Basisschool Parnassia Santpoort-Noord van 20 t/m 23 mei 2025 (26-02-2025) 0453187140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39444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444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444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4531871401</meta:user-defined>
    <meta:user-defined meta:name="DCTERMS.abstract">---</meta:user-defined>
    <dc:language>nl</dc:language>
    <meta:user-defined meta:name="OVERHEIDop.locatietype/OVERHEIDop.gebiedsmarkering">Punt</meta:user-defined>
    <meta:user-defined meta:name="DC.title">Ingediende aanvraag evenementenvergunning Wulverderlaan 3, 2071 BG Santpoort-Noord, Avondvierdaagse Basisschool Parnassia Santpoort-Noord van 20 t/m 23 mei 2025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444</meta:user-defined>
    <meta:user-defined meta:name="OVERHEIDop.GmbID/DC.identifier">gmb-2025-139444</meta:user-defined>
    <meta:user-defined meta:name="OVERHEIDop.versieInformatie"/>
  </office:meta>
</office:document-meta>
</file>