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 aan de gevel op de locatie Hooibrug 1, 1261MV te Blaricum, ingekomen 8 januari 2025 (zaaknummer OMG 2025-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brengen van handelsreclame aan de gevel op de locatie Hooibrug 1, 1261M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handelsreclame aan de gevel op de locatie Hooibrug 1, 1261MV te Blaricum, ingekomen 8 januari 2025 (zaaknummer OMG 2025-0012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44</meta:user-defined>
    <meta:user-defined meta:name="OVERHEIDop.GmbID/DC.identifier">gmb-2025-13944</meta:user-defined>
    <meta:user-defined meta:name="OVERHEIDop.versieInformatie"/>
  </office:meta>
</office:document-meta>
</file>