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uziekfeest Koningsdag Veerpromenade 13</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vergunning gegeven voor een muziekfeest. Het feest is op 26 april 2025 aan de Veerpromenade 13. Buiten duurt het feest van 12.00 tot 20.00 uur. Binnen gaat het daarna door van 20.00 tot 24.00 uur.</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s://papendrecht.nl/" xlink:type="simple">www.papendrecht.nl </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943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3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5</meta:user-defined>
    <meta:user-defined meta:name="DCTERMS.abstract">Evenementenvergunning Muziekfeest Koningsdag 2025</meta:user-defined>
    <dc:language>nl</dc:language>
    <meta:user-defined meta:name="OVERHEIDop.locatietype/OVERHEIDop.gebiedsmarkering">Punt</meta:user-defined>
    <meta:user-defined meta:name="DC.title">Evenementenvergunning Muziekfeest Koningsdag Veerpromenade 13</meta:user-defined>
    <meta:user-defined meta:name="DCTERMS.W3CDTF/DCTERMS.available">2025-04-01</meta:user-defined>
    <meta:user-defined meta:name="DCTERMS.W3CDTF/OVERHEIDop.jaargang">2025</meta:user-defined>
    <meta:user-defined meta:name="OVERHEIDop.publicationIssue">139439</meta:user-defined>
    <meta:user-defined meta:name="OVERHEIDop.GmbID/DC.identifier">gmb-2025-139439</meta:user-defined>
    <meta:user-defined meta:name="OVERHEIDop.versieInformatie"/>
  </office:meta>
</office:document-meta>
</file>