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weg 32 4325 EX Renesse 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427307Datum indiening: 2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4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02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uinweg 32 4325 EX Renesse - het vervangen van een woningAanvra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35</meta:user-defined>
    <meta:user-defined meta:name="OVERHEIDop.GmbID/DC.identifier">gmb-2025-139435</meta:user-defined>
    <meta:user-defined meta:name="OVERHEIDop.versieInformatie"/>
  </office:meta>
</office:document-meta>
</file>