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oningsdag Loenen, Hoofdweg 5 in Loenen, d.d. 26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8 maart 2025</text:p>
            <text:p text:style-name="common-al">Omschrijving: Koningsdag  Loenen 26 april 2025</text:p>
            <text:p text:style-name="common-al">Locatie: Hoofdweg 5, 7371 AC Loenen</text:p>
            <text:p text:style-name="common-al">Zaaknummer: 02005552594</text:p>
            <text:p text:style-name="common-al">Datum evenement: 26 april 2025</text:p>
            <text:p text:style-name="common-al">Tijdstip evenement: van 10:00 uur tot 21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943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3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3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52594</meta:user-defined>
    <meta:user-defined meta:name="DCTERMS.abstract">Diverse activiteiten voor jong en oud</meta:user-defined>
    <dc:language>nl</dc:language>
    <meta:user-defined meta:name="OVERHEIDop.locatietype/OVERHEIDop.gebiedsmarkering">Punt</meta:user-defined>
    <meta:user-defined meta:name="DC.title">Besluit evenementenvergunning Koningsdag Loenen, Hoofdweg 5 in Loenen, d.d. 26 april 2025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432</meta:user-defined>
    <meta:user-defined meta:name="OVERHEIDop.GmbID/DC.identifier">gmb-2025-139432</meta:user-defined>
    <meta:user-defined meta:name="OVERHEIDop.versieInformatie"/>
  </office:meta>
</office:document-meta>
</file>