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26, Molenstraat 8, 3911K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splitsen en renoveren van een winkel en woningen, Molenstraat 8, 3911KL Rhenen. Aanvraagnummer: Z2025-00000026. Indieningsdatum:27 januari 2025 . Nieuwe uiterste beslisdatum: 11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4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26</meta:user-defined>
    <meta:user-defined meta:name="DCTERMS.abstract">Betreft: Beschikking verlenging beslistermijn op locatie Molenstraat 8, 3911KL Rhenen</meta:user-defined>
    <dc:language>nl</dc:language>
    <meta:user-defined meta:name="OVERHEIDop.locatietype/OVERHEIDop.gebiedsmarkering">Vlak</meta:user-defined>
    <meta:user-defined meta:name="DC.title">Kennisgeving termijnverlenging Z2025-00000026, Molenstraat 8, 3911KL Rhen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431</meta:user-defined>
    <meta:user-defined meta:name="OVERHEIDop.GmbID/DC.identifier">gmb-2025-139431</meta:user-defined>
    <meta:user-defined meta:name="OVERHEIDop.versieInformatie"/>
  </office:meta>
</office:document-meta>
</file>