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5 hebben wij een aanvraag reguliere omgevingsvergunning voor het kappen van een kastanjeboom op het adres Goorseweg 13 7475BB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942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06785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3-2025 hebben wij een aanvraag reguliere omgevingsvergunning voor het kappen van een kastanjeboom op het adres Goorseweg 13 7475BB Markelo, ontvangen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28</meta:user-defined>
    <meta:user-defined meta:name="OVERHEIDop.GmbID/DC.identifier">gmb-2025-139428</meta:user-defined>
    <meta:user-defined meta:name="OVERHEIDop.versieInformatie"/>
  </office:meta>
</office:document-meta>
</file>