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roede 33, 8531 PH Lemmer: aanvraag omgevingsvergunning plaatsen van een caport. (Z.835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omgevingsvergunning aangevraagd voor deze locatie. De aanvraag omvat het plaatsen van een ca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4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724</meta:user-defined>
    <dc:language>nl</dc:language>
    <meta:user-defined meta:name="OVERHEIDop.locatietype/OVERHEIDop.gebiedsmarkering">Punt</meta:user-defined>
    <meta:user-defined meta:name="DC.title">Zijlroede 33, 8531 PH Lemmer: aanvraag omgevingsvergunning plaatsen van een caport. (Z.835724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25</meta:user-defined>
    <meta:user-defined meta:name="OVERHEIDop.GmbID/DC.identifier">gmb-2025-139425</meta:user-defined>
    <meta:user-defined meta:name="OVERHEIDop.versieInformatie"/>
  </office:meta>
</office:document-meta>
</file>