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Zonstraat 59, 3581MR Utrecht, GU-Z2024-0035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straat 59, 3581MR Utrecht</text:p>
            <text:p text:style-name="common-al">GU-Z2024-0035975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42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97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Zonstraat 59, 3581MR Utrecht, GU-Z2024-0035975</meta:user-defined>
    <meta:user-defined meta:name="OVERHEIDop.datumEindeReactietermijn">2025-05-09</meta:user-defined>
    <meta:user-defined meta:name="OVERHEIDop.terinzageleggingBG">https://jeleefomgeving.nl/inzien/002220647/eafd0e74-9102-4f1b-b06d-aab0cf687c9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24</meta:user-defined>
    <meta:user-defined meta:name="OVERHEIDop.GmbID/DC.identifier">gmb-2025-139424</meta:user-defined>
    <meta:user-defined meta:name="OVERHEIDop.versieInformatie"/>
  </office:meta>
</office:document-meta>
</file>