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Wervenweg ong. (SAS00-M-954) in Sas van G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7 maart 2025 een aanvraag met zaaknummer <text:span text:style-name="nadrukvet">Z2025-00000565</text:span> hebben ontvangen voor het bouwen van een bedrijfsgebouw op de locatie <text:span text:style-name="nadrukvet">Wervenweg ong. (SAS00-M-954) in Sas van Gent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02 april 2025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39423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423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423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565</meta:user-defined>
    <meta:user-defined meta:name="DCTERMS.abstract">Ingekomen aanvraag - Wervenweg ong. (SAS00-M-954) in Sas van Gent</meta:user-defined>
    <dc:language>nl</dc:language>
    <meta:user-defined meta:name="OVERHEIDop.locatietype/OVERHEIDop.gebiedsmarkering">Vlak</meta:user-defined>
    <meta:user-defined meta:name="DC.title">Ingekomen aanvraag - Wervenweg ong. (SAS00-M-954) in Sas van Gent</meta:user-defined>
    <meta:user-defined meta:name="DCTERMS.W3CDTF/DCTERMS.available">2025-04-02</meta:user-defined>
    <meta:user-defined meta:name="DCTERMS.W3CDTF/OVERHEIDop.jaargang">2025</meta:user-defined>
    <meta:user-defined meta:name="OVERHEIDop.publicationIssue">139423</meta:user-defined>
    <meta:user-defined meta:name="OVERHEIDop.GmbID/DC.identifier">gmb-2025-139423</meta:user-defined>
    <meta:user-defined meta:name="OVERHEIDop.versieInformatie"/>
  </office:meta>
</office:document-meta>
</file>