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4, 4458AV 's-Heer Arendskerke - Aanvraag omgevingsvergunning voor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aart 2025 een aanvraag hebben ontvangen voor een omgevingsvergunning op de locatie Nijverheidsstraat 4, 4458AV 's-Heer Arendskerke. De aanvraag is geregistreerd onder zaaknummer Z2025-00000771. De aanvraag betreft:</text:p>
            <text:p text:style-name="common-al">het uitbreiden van de bedrijfs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42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2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2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1</meta:user-defined>
    <meta:user-defined meta:name="DCTERMS.abstract">Nijverheidsstraat 4, 4458AV 's-Heer Arendskerke - Aanvraag omgevingsvergunning voor het uitbreiden van de bedrijfsruimte</meta:user-defined>
    <dc:language>nl</dc:language>
    <meta:user-defined meta:name="OVERHEIDop.locatietype/OVERHEIDop.gebiedsmarkering">Vlak</meta:user-defined>
    <meta:user-defined meta:name="OVERHEIDop.locatietype/OVERHEIDop.gebiedsmarkering">Vlak</meta:user-defined>
    <meta:user-defined meta:name="DC.title">Nijverheidsstraat 4, 4458AV 's-Heer Arendskerke - Aanvraag omgevingsvergunning voor het uitbreiden van de bedrijfsruimte</meta:user-defined>
    <meta:user-defined meta:name="DCTERMS.W3CDTF/DCTERMS.available">2025-04-01</meta:user-defined>
    <meta:user-defined meta:name="DCTERMS.W3CDTF/OVERHEIDop.jaargang">2025</meta:user-defined>
    <meta:user-defined meta:name="OVERHEIDop.publicationIssue">139422</meta:user-defined>
    <meta:user-defined meta:name="OVERHEIDop.GmbID/DC.identifier">gmb-2025-139422</meta:user-defined>
    <meta:user-defined meta:name="OVERHEIDop.versieInformatie"/>
  </office:meta>
</office:document-meta>
</file>