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vervangen van de dakbedekking voor riet, verlengen van het schuine dak, het plaatsen van dakkapellen en het vervangen van een Velux ramen op de locatie Wakkerendijk 174, 3755DH te Eemnes (zaaknummer OMG 2024-048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9 januari 2025 een omgevingsvergunning verleend. De gemeente geeft hiermee toestemming voor het realiseren van een aanbouw, vervangen van de dakbedekking voor riet, verlengen van het schuine dak, het plaatsen van dakkapellen en het vervangen van een Velux ramen op de locatie Wakkerendijk 174, 3755DH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94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vervangen van de dakbedekking voor riet, verlengen van het schuine dak, het plaatsen van dakkapellen en het vervangen van een Velux ramen op de locatie Wakkerendijk 174, 3755DH te Eemnes (zaaknummer OMG 2024-0487)</meta:user-defined>
    <meta:user-defined meta:name="DCTERMS.W3CDTF/DCTERMS.available">2025-01-14</meta:user-defined>
    <meta:user-defined meta:name="DCTERMS.W3CDTF/OVERHEIDop.jaargang">2025</meta:user-defined>
    <meta:user-defined meta:name="OVERHEIDop.publicationIssue">13942</meta:user-defined>
    <meta:user-defined meta:name="OVERHEIDop.GmbID/DC.identifier">gmb-2025-13942</meta:user-defined>
    <meta:user-defined meta:name="OVERHEIDop.versieInformatie"/>
  </office:meta>
</office:document-meta>
</file>