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30 m2 asbesthoudende dakplaten van de schuur Ooststraat 3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5 heeft de Gemeente Kapelle een melding ontvangen voor activiteiten waarvoor geen vergunningplicht geldt op locatie Ooststraat 32 in Kapelle.</text:p>
            <text:p text:style-name="common-al">De melding is geregistreerd onder zaaknummer: Z2025-00000183.</text:p>
            <text:p text:style-name="common-al">De melding betreft: het verwijderen van 30 m2 asbesthoudende dakplaten van de sch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941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verwijderen van 30 m2 asbesthoudende dakplaten van de schuur Ooststraat 32 in Kapell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19</meta:user-defined>
    <meta:user-defined meta:name="OVERHEIDop.GmbID/DC.identifier">gmb-2025-139419</meta:user-defined>
    <meta:user-defined meta:name="OVERHEIDop.versieInformatie"/>
  </office:meta>
</office:document-meta>
</file>