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 besluit parkeerplaats voor opladen elektrische auto locaties prognose 2026 Daarlerveen</text:p>
      <text:section text:name="regeling_id1-3-2" text:style-name="regeling">
        <text:section text:name="aanhef_id1-3-2-1" text:style-name="aanhef">
          <text:section text:name="context_id1-3-2-1-1" text:style-name="context">
            <text:p text:style-name="context.al">Kenmerk 2025-005575</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ken zijn centraal gelegen en kunnen daarom door meerdere bewoners en bezoekers gebruikt worden.</text:p>
            <text:p text:style-name="considerans.al">De locaties zijn in het algemeen voorgelegd aan de inwoners via een participatie-traject in oktober 2024. Op deze locatie is een positieve en zijn geen negatieve reacties binnengekom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en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op</text:p>
            <text:p text:style-name="common-al">1. parkeerplaats aan Gozem Gritterstraat ter hoogte van nr. 40 in Daarlerveen, 2 parkeerplaatsen;</text:p>
            <text:p text:style-name="last-al">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31 maart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 </text:span>
            <text:span text:style-name="achternaam">Keppels </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941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1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1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Gozem Gritterstraat in Daarl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 besluit parkeerplaats voor opladen elektrische auto locaties prognose 2026 Daarlerveen</meta:user-defined>
    <meta:user-defined meta:name="DCTERMS.W3CDTF/DCTERMS.available">2025-04-01</meta:user-defined>
    <meta:user-defined meta:name="DCTERMS.W3CDTF/OVERHEIDop.jaargang">2025</meta:user-defined>
    <meta:user-defined meta:name="OVERHEIDop.publicationIssue">139415</meta:user-defined>
    <meta:user-defined meta:name="OVERHEIDop.GmbID/DC.identifier">gmb-2025-139415</meta:user-defined>
    <meta:user-defined meta:name="OVERHEIDop.versieInformatie"/>
  </office:meta>
</office:document-meta>
</file>