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99, 4461JV Goes -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aart 2025 een aanvraag hebben ontvangen voor een omgevingsvergunning op de locatie Oostwal 99, 4461JV Goes. De aanvraag is geregistreerd onder zaaknummer Z2025-00000761. De aanvraag betreft:</text:p>
            <text:p text:style-name="common-al">het verbouw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941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1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1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61</meta:user-defined>
    <meta:user-defined meta:name="DCTERMS.abstract">Oostwal 99, 4461JV Goes - Aanvraag omgevingsvergunning voor het verbouwen van de woning</meta:user-defined>
    <dc:language>nl</dc:language>
    <meta:user-defined meta:name="OVERHEIDop.locatietype/OVERHEIDop.gebiedsmarkering">Vlak</meta:user-defined>
    <meta:user-defined meta:name="DC.title">Oostwal 99, 4461JV Goes - Aanvraag omgevingsvergunning voor het verbouwen van de woning</meta:user-defined>
    <meta:user-defined meta:name="DCTERMS.W3CDTF/DCTERMS.available">2025-04-01</meta:user-defined>
    <meta:user-defined meta:name="DCTERMS.W3CDTF/OVERHEIDop.jaargang">2025</meta:user-defined>
    <meta:user-defined meta:name="OVERHEIDop.publicationIssue">139411</meta:user-defined>
    <meta:user-defined meta:name="OVERHEIDop.GmbID/DC.identifier">gmb-2025-139411</meta:user-defined>
    <meta:user-defined meta:name="OVERHEIDop.versieInformatie"/>
  </office:meta>
</office:document-meta>
</file>