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land 6, 8531 JJ Lemmer: aanvraag omgevingsvergunning plaatsen van een geïsoleerde schil ter plaatse van de voor- en zijgevels woning. (Z.835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is een omgevingsvergunning aangevraagd voor deze locatie. De aanvraag omvat het plaatsen van een geïsoleerde schil ter plaatse van de voor- en zijgevels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40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595</meta:user-defined>
    <dc:language>nl</dc:language>
    <meta:user-defined meta:name="OVERHEIDop.locatietype/OVERHEIDop.gebiedsmarkering">Punt</meta:user-defined>
    <meta:user-defined meta:name="DC.title">Turfland 6, 8531 JJ Lemmer: aanvraag omgevingsvergunning plaatsen van een geïsoleerde schil ter plaatse van de voor- en zijgevels woning. (Z.835595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06</meta:user-defined>
    <meta:user-defined meta:name="OVERHEIDop.GmbID/DC.identifier">gmb-2025-139406</meta:user-defined>
    <meta:user-defined meta:name="OVERHEIDop.versieInformatie"/>
  </office:meta>
</office:document-meta>
</file>