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26, 8567 LA Oudemirdum: aanvraag omgevingsvergunning plaatsen van een dakkapel. (Z.835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544</meta:user-defined>
    <dc:language>nl</dc:language>
    <meta:user-defined meta:name="OVERHEIDop.locatietype/OVERHEIDop.gebiedsmarkering">Punt</meta:user-defined>
    <meta:user-defined meta:name="DC.title">Jan Schotanuswei 26, 8567 LA Oudemirdum: aanvraag omgevingsvergunning plaatsen van een dakkapel. (Z.835544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05</meta:user-defined>
    <meta:user-defined meta:name="OVERHEIDop.GmbID/DC.identifier">gmb-2025-139405</meta:user-defined>
    <meta:user-defined meta:name="OVERHEIDop.versieInformatie"/>
  </office:meta>
</office:document-meta>
</file>