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nackwagen aan Huysbongerdweg 5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uysbongerdweg 55, 6065 CH te Montfort / Roerdalen / ingekomen 25 maart 2025 / het plaatsen van een snackwa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40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nackwagen aan Huysbongerdweg 55 te Montfor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04</meta:user-defined>
    <meta:user-defined meta:name="OVERHEIDop.GmbID/DC.identifier">gmb-2025-139404</meta:user-defined>
    <meta:user-defined meta:name="OVERHEIDop.versieInformatie"/>
  </office:meta>
</office:document-meta>
</file>