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kade 2, 8539 SV Echtenerbrug: aanvraag omgevingsvergunning verhogen van het dak van de woning. (Z.835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is een omgevingsvergunning aangevraagd voor deze locatie. De aanvraag omvat het verhogen van het dak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4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541</meta:user-defined>
    <dc:language>nl</dc:language>
    <meta:user-defined meta:name="OVERHEIDop.locatietype/OVERHEIDop.gebiedsmarkering">Punt</meta:user-defined>
    <meta:user-defined meta:name="DC.title">Turfkade 2, 8539 SV Echtenerbrug: aanvraag omgevingsvergunning verhogen van het dak van de woning. (Z.835541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02</meta:user-defined>
    <meta:user-defined meta:name="OVERHEIDop.GmbID/DC.identifier">gmb-2025-139402</meta:user-defined>
    <meta:user-defined meta:name="OVERHEIDop.versieInformatie"/>
  </office:meta>
</office:document-meta>
</file>