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woonunits in verband met de nieuwbouw van een woning op de locatie Hoog Hoefloo 45, 1251EC te Laren, ingekomen 27 maart 2025 (zaaknummer OMG 2025-015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een aanvraag voor een omgevingsvergunning ontvangen. De aanvraag is voor het plaatsen van tijdelijke woonunits in verband met de nieuwbouw van een woning op de locatie Hoog Hoefloo 45, 1251EC te Lar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span text:style-name="nadrukvet">Heeft u vragen over de aanvraag?</text:span>
          </text:p>
            <text:p text:style-name="last-al">Als een besluit wordt genomen, publiceert de gemeente een nieuw bericht. Vanaf dat moment kunt u de documenten met informatie over de vergunning bekijken en hierop reageren. U kunt nu nog niet reageren.
U kunt wel alvast de aanvraag bekijken en hierover vragen stellen. Hiervoor kunt u contact opnemen met de gemeente. Dit kan via het telefoonnumme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39401</text:span><text:line-break/><text:date style:data-style-name="dag" text:fixed="true" text:date-value="2025-04-01"/><text:line-break/><text:date style:data-style-name="jaar" text:fixed="true" text:date-value="2025-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01</text:span><text:date style:data-style-name="nicedate" text:fixed="true" text:date-value="202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9401</text:span><text:date style:data-style-name="nicedate" text:fixed="true" text:date-value="2025-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tijdelijke woonunits in verband met de nieuwbouw van een woning op de locatie Hoog Hoefloo 45, 1251EC te Laren, ingekomen 27 maart 2025 (zaaknummer OMG 2025-0152)</meta:user-defined>
    <meta:user-defined meta:name="DCTERMS.W3CDTF/DCTERMS.available">2025-04-01</meta:user-defined>
    <meta:user-defined meta:name="DCTERMS.W3CDTF/OVERHEIDop.jaargang">2025</meta:user-defined>
    <meta:user-defined meta:name="OVERHEIDop.publicationIssue">139401</meta:user-defined>
    <meta:user-defined meta:name="OVERHEIDop.GmbID/DC.identifier">gmb-2025-139401</meta:user-defined>
    <meta:user-defined meta:name="OVERHEIDop.versieInformatie"/>
  </office:meta>
</office:document-meta>
</file>