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rdershoeve 1, 1251DE te Laren, ingekomen 26 maart 2025 (zaaknummer OMG 2025-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erdershoeve 1, 1251D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94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rdershoeve 1, 1251DE te Laren, ingekomen 26 maart 2025 (zaaknummer OMG 2025-0151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00</meta:user-defined>
    <meta:user-defined meta:name="OVERHEIDop.GmbID/DC.identifier">gmb-2025-139400</meta:user-defined>
    <meta:user-defined meta:name="OVERHEIDop.versieInformatie"/>
  </office:meta>
</office:document-meta>
</file>