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Engelse Tuin Feest op zaterdag 26 april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6-1-2025, Rotaryclub Harlingen, Ontheffing artikel 35 Alcoholwet voor het schenken van zwak-alcoholhoudende dranken tijdens Engelse Tuin Feest op zaterdag 26 april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94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schenken van zwak-alcoholhoudende dranken tijdens Engelse Tuin Feest op zaterdag 26 april 2025 te Harl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40</meta:user-defined>
    <meta:user-defined meta:name="OVERHEIDop.GmbID/DC.identifier">gmb-2025-13940</meta:user-defined>
    <meta:user-defined meta:name="OVERHEIDop.versieInformatie"/>
  </office:meta>
</office:document-meta>
</file>