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eidseplein 36 2013PZ Haarlem, Leidseplein 36-RD 2013PZ Haarlem, Leidseplein 38 2013PZ Haarlem, 0392-2024-0076606, het verduurzamen van het monumentale gebouw en het plaatsen van zonnepanelen op het dak , verzonden 28-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939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9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9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4-0076606</meta:user-defined>
    <meta:user-defined meta:name="DCTERMS.abstract">het verduurzamen van het monumentale gebouw en het plaatsen van zonnepanelen op het da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Leidseplein 36 2013PZ Haarlem, Leidseplein 36-RD 2013PZ Haarlem, Leidseplein 38 2013PZ Haarlem, 0392-2024-0076606, het verduurzamen van het monumentale gebouw en het plaatsen van zonnepanelen op het dak , verzonden 28-03-2025</meta:user-defined>
    <meta:user-defined meta:name="DCTERMS.W3CDTF/DCTERMS.available">2025-04-01</meta:user-defined>
    <meta:user-defined meta:name="DCTERMS.W3CDTF/OVERHEIDop.jaargang">2025</meta:user-defined>
    <meta:user-defined meta:name="OVERHEIDop.publicationIssue">139398</meta:user-defined>
    <meta:user-defined meta:name="OVERHEIDop.GmbID/DC.identifier">gmb-2025-139398</meta:user-defined>
    <meta:user-defined meta:name="OVERHEIDop.versieInformatie"/>
  </office:meta>
</office:document-meta>
</file>