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een interne verbouwing en het realiseren van een extra speellokaal tegen het gebouw aan op de locatie Schoolpad 1, 3755TK te Eemnes, ingekomen 19 maart 2025 (zaaknummer OMG 2025-0141)</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uitvoeren van een interne verbouwing en het realiseren van een extra speellokaal tegen het gebouw aan op de locatie Schoolpad 1, 3755TK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3939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9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9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een interne verbouwing en het realiseren van een extra speellokaal tegen het gebouw aan op de locatie Schoolpad 1, 3755TK te Eemnes, ingekomen 19 maart 2025 (zaaknummer OMG 2025-0141)</meta:user-defined>
    <meta:user-defined meta:name="DCTERMS.W3CDTF/DCTERMS.available">2025-04-01</meta:user-defined>
    <meta:user-defined meta:name="DCTERMS.W3CDTF/OVERHEIDop.jaargang">2025</meta:user-defined>
    <meta:user-defined meta:name="OVERHEIDop.publicationIssue">139396</meta:user-defined>
    <meta:user-defined meta:name="OVERHEIDop.GmbID/DC.identifier">gmb-2025-139396</meta:user-defined>
    <meta:user-defined meta:name="OVERHEIDop.versieInformatie"/>
  </office:meta>
</office:document-meta>
</file>