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olenweg 2 b, 1251LT te Laren, het verbouwen van een bestaande woning met winkel tot woonhuis met dakkapellen en het nieuw bouwen van een praktijkruimte, huisnummers 2b, 4 en 4a (zaaknummer OMG 2025-004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bouwen van een bestaande woning met winkel tot woonhuis met dakkapellen en het nieuw bouwen van een praktijkruimte, huisnummers 2b, 4 en 4a op de locatie Molenweg 2 b, 1251LT te Laren.</text:p>
            <text:p text:style-name="common-al">
            <text:span text:style-name="nadrukvet">Wanneer neemt de gemeente een besluit over de aanvraag?</text:span>
          </text:p>
            <text:p text:style-name="common-al">Door de gemeente is op 27 maart 2025 besloten de beslistermijn op de aanvraag te verlengen met een termijn van maximaal zes weken.</text:p>
            <text:p text:style-name="common-al">Waarschijnlijk neemt de gemeente uiterlijk 11 mei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93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Molenweg 2 b, 1251LT te Laren, het verbouwen van een bestaande woning met winkel tot woonhuis met dakkapellen en het nieuw bouwen van een praktijkruimte, huisnummers 2b, 4 en 4a (zaaknummer OMG 2025-0049)</meta:user-defined>
    <meta:user-defined meta:name="DCTERMS.W3CDTF/DCTERMS.available">2025-04-01</meta:user-defined>
    <meta:user-defined meta:name="DCTERMS.W3CDTF/OVERHEIDop.jaargang">2025</meta:user-defined>
    <meta:user-defined meta:name="OVERHEIDop.publicationIssue">139395</meta:user-defined>
    <meta:user-defined meta:name="OVERHEIDop.GmbID/DC.identifier">gmb-2025-139395</meta:user-defined>
    <meta:user-defined meta:name="OVERHEIDop.versieInformatie"/>
  </office:meta>
</office:document-meta>
</file>