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kantoor naar wonen op de locatie Oosterend 13, 1251HM te Laren (zaaknummer OMG 2025-004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7 maart 2025 een omgevingsvergunning verleend. De gemeente geeft hiermee toestemming voor het wijzigen van het gebruik van kantoor naar wonen op de locatie Oosterend 13, 1251HM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939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046</meta:user-defined>
    <dc:language>nl</dc:language>
    <meta:user-defined meta:name="DC.title">Toestemming voor het wijzigen van het gebruik van kantoor naar wonen op de locatie Oosterend 13, 1251HM te Laren (zaaknummer OMG 2025-0046)</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27</meta:user-defined>
    <meta:user-defined meta:name="OVERHEIDop.publicationIssue">139394</meta:user-defined>
    <meta:user-defined meta:name="OVERHEIDop.GmbID/DC.identifier">gmb-2025-139394</meta:user-defined>
    <meta:user-defined meta:name="OVERHEIDop.versieInformatie"/>
  </office:meta>
</office:document-meta>
</file>