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Kardemomweg 40, 3541RJ Utrecht, GU-Z2025-0006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demomweg 40, 3541RJ Utrecht</text:p>
            <text:p text:style-name="common-al">GU-Z2025-0006721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3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72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Kardemomweg 40, 3541RJ Utrecht, GU-Z2025-0006721</meta:user-defined>
    <meta:user-defined meta:name="OVERHEIDop.datumEindeReactietermijn">2025-05-09</meta:user-defined>
    <meta:user-defined meta:name="OVERHEIDop.terinzageleggingBG">https://jeleefomgeving.nl/inzien/002220647/dad36840-1821-4157-96b1-e8a543ece79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93</meta:user-defined>
    <meta:user-defined meta:name="OVERHEIDop.GmbID/DC.identifier">gmb-2025-139393</meta:user-defined>
    <meta:user-defined meta:name="OVERHEIDop.versieInformatie"/>
  </office:meta>
</office:document-meta>
</file>