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 voor energieopslag aan Loonse Molenstraat 42A, 5175 PT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nse Molenstraat 42A, 5175 PT Loon op Zand,</text:span> het plaatsen van een accu voor energieopslag (0809Z2506535 ontvangen 27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39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535</meta:user-defined>
    <dc:language>nl</dc:language>
    <meta:user-defined meta:name="OVERHEIDop.locatietype/OVERHEIDop.gebiedsmarkering">Punt</meta:user-defined>
    <meta:user-defined meta:name="DC.title">Aanvraag vergunning voor het plaatsen van een accu voor energieopslag aan Loonse Molenstraat 42A, 5175 PT Loon op Z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91</meta:user-defined>
    <meta:user-defined meta:name="OVERHEIDop.GmbID/DC.identifier">gmb-2025-139391</meta:user-defined>
    <meta:user-defined meta:name="OVERHEIDop.versieInformatie"/>
  </office:meta>
</office:document-meta>
</file>