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Wegenverkeerswet 1994, Polderweg, Zwarteweg en Blauwhoefseweg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houden van trainingsritten voor een wielerwedstrijd over het parcours: Polderweg, Zwarteweg en Blauwhoefseweg in Kruiningen 1, 8, 15 en 22 februari 2025 van 13:30 tot 15:00 uur.</text:p>
            <text:p text:style-name="common-al"/>
            <text:p text:style-name="common-al">Verzenddatum besluit: 9 januar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93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Wegenverkeerswet 1994, Polderweg, Zwarteweg en Blauwhoefseweg in Kruinin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39</meta:user-defined>
    <meta:user-defined meta:name="OVERHEIDop.GmbID/DC.identifier">gmb-2025-13939</meta:user-defined>
    <meta:user-defined meta:name="OVERHEIDop.versieInformatie"/>
  </office:meta>
</office:document-meta>
</file>