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het Besluit activiteit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3-03-2025</text:p>
            <text:p text:style-name="common-al">
            <text:span text:style-name="nadrukvet">Locatie:</text:span> Ceintuurbaan 399 Deventer</text:p>
            <text:p text:style-name="common-al">
            <text:span text:style-name="nadrukvet">Zaakomschrijving:</text:span> het realiseren van een CO2 opslag voor het opslaan van maximaal 450 liter CO2</text:p>
            <text:p text:style-name="common-al">
            <text:span text:style-name="nadrukvet">Zaaknummer:</text:span> Z2025-000028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oxiderende en verstikkende gassen in opslagtanks</text:p>
              </text:list-item>
            </text:list>
            <text:p text:style-name="common-al"/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odijsselland.nl/contact/" xlink:type="simple">www.odijsselland.nl/contact</text:a> of bel naar 088 525 1050. Wilt u hierbij het zaaknummer Z2025-00002886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 1050 of via <text:a xlink:href="https://www.odijsselland.nl/contact/" xlink:type="simple">www.odijsselland.nl/contact</text:a>. Wilt u hierbij het zaaknummer Z2025-000028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938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8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8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2886</meta:user-defined>
    <meta:user-defined meta:name="DCTERMS.abstract">het realiseren van een CO2 opsl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in het kader van het Besluit activiteit leefomgeving (Bal)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389</meta:user-defined>
    <meta:user-defined meta:name="OVERHEIDop.GmbID/DC.identifier">gmb-2025-139389</meta:user-defined>
    <meta:user-defined meta:name="OVERHEIDop.versieInformatie"/>
  </office:meta>
</office:document-meta>
</file>