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Trappistenweg 6 en 8,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6 en 8, 5932NB Tegelen</text:span>
          </text:p>
            <text:p text:style-name="common-al">Voor het wijzigen van de brandcompartimentering</text:p>
            <text:p text:style-name="common-al">Ontvangen op 27 maart 2025</text:p>
            <text:p text:style-name="common-al">Kenmerk Z2025-012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3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07</meta:user-defined>
    <meta:user-defined meta:name="DCTERMS.abstract">Betreft: Aanvraag op locatie Trappistenweg 6 en 8, 5932NB Tegelen</meta:user-defined>
    <dc:language>nl</dc:language>
    <meta:user-defined meta:name="OVERHEIDop.locatietype/OVERHEIDop.gebiedsmarkering">Vlak</meta:user-defined>
    <meta:user-defined meta:name="DC.title">Aanvraag vergunning voor het wijzigen van de brandcompartimentering, Trappistenweg 6 en 8, 5932NB Tegelen</meta:user-defined>
    <meta:user-defined meta:name="DCTERMS.W3CDTF/DCTERMS.available">2025-04-01</meta:user-defined>
    <meta:user-defined meta:name="DCTERMS.W3CDTF/OVERHEIDop.jaargang">2025</meta:user-defined>
    <meta:user-defined meta:name="OVERHEIDop.publicationIssue">139388</meta:user-defined>
    <meta:user-defined meta:name="OVERHEIDop.GmbID/DC.identifier">gmb-2025-139388</meta:user-defined>
    <meta:user-defined meta:name="OVERHEIDop.versieInformatie"/>
  </office:meta>
</office:document-meta>
</file>